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21" style:parent-style-name="Hyperlink" style:family="text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LANARMON COMMUNITY COUNCIL REPORT SEPTEMBER 2024.</text:p>
      <text:p text:style-name="P2"/>
      <text:p text:style-name="P3">REFUSE COLLECTIONS.</text:p>
      <text:p text:style-name="P4">The new waste collection system is still having problems.</text:p>
      <text:p text:style-name="P5">The issues in the Ward seem to be with non-recyclable<text:s/>waste and properties that are away from main roads.</text:p>
      <text:p text:style-name="P6">There continues to be “Mop Up” collections on Saturdays</text:p>
      <text:p text:style-name="P7">Any missed collections should be reported to me and will be put on an internal dedicated system.</text:p>
      <text:p text:style-name="P8">PLANNING APPLICATIONS.</text:p>
      <text:p text:style-name="P9">Application number 15/2023/0911, Parc Farm Caravan park.</text:p>
      <text:p text:style-name="P10">There will be a public meeting held at the Old School Llanarmon later this month. I have invited representatives from Vale to attend to answer questions from concerned Residents. I will let Residents know when a date has been finalised.</text:p>
      <text:p text:style-name="P11">CONTAINER OPPOSITE LLANARMON SCHOOL.</text:p>
      <text:p text:style-name="Normal"><text:span text:style-name="T12">Planning is aware of this 40’ container parked on Agricultural land. I have requested a site visit to carry out an audit on what’s on the land.</text:span></text:p>
      <text:p text:style-name="P13">HEN ARDD CAR PARK</text:p>
      <text:p text:style-name="Normal"><text:span text:style-name="T14">A meeting with Mike Jones from DCC traffic has<text:s/></text:span><text:span text:style-name="T15">been scheduled for Wednesday 25</text:span><text:span text:style-name="T16">th</text:span><text:span text:style-name="T17"><text:s/>September. Hopefully this will be the final meeting and a green light can be given to this project.</text:span></text:p>
      <text:p text:style-name="P18">PARC FARM AUGUST CONCERT.</text:p>
      <text:p text:style-name="P19">This years Concert occurred with no complaints received.<text:s/></text:p>
      <text:p text:style-name="Normal"/>
      <text:p text:style-name="P20">If there are any issues that are of concern, please get in touch. 07795 659777.</text:p>
      <text:p text:style-name="Normal"><text:a xlink:href="mailto:Terry.Mendies@denbighshire.gov.uk" office:target-frame-name="_top" xlink:show="replace"><text:span text:style-name="T21">Terry.Mendies@denbighshire.gov.uk</text:span></text:a></text:p>
      <text:p text:style-name="P22">Regards,</text:p>
      <text:p text:style-name="Normal"><text:span text:style-name="T23">Terry Mend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ng/Cllr Terry Mendies</meta:initial-creator>
    <dc:creator>Win10</dc:creator>
    <meta:creation-date>2024-09-04T14:02:00Z</meta:creation-date>
    <dc:date>2024-09-04T14:02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